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, 'Century Gothic'" svg:font-family="'Calibri, 'Century Gothic'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libri, 'Century Gothic'1" svg:font-family="'Calibri, 'Century Gothic'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002cm" fo:margin-left="-0.095cm" fo:margin-top="0cm" fo:margin-bottom="0cm" table:align="left" style:may-break-between-rows="true" style:writing-mode="lr-tb" table:border-model="collapsing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7.509cm"/>
    </style:style>
    <style:style style:name="Tabela1.1" style:family="table-row">
      <style:table-row-properties style:min-row-height="0.035cm" fo:keep-together="auto"/>
    </style:style>
    <style:style style:name="Tabela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6cm" fo:keep-together="auto"/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0.651cm" fo:keep-together="auto"/>
    </style:style>
    <style:style style:name="Tabela1.5" style:family="table-row">
      <style:table-row-properties style:min-row-height="1.185cm" fo:keep-together="auto"/>
    </style:style>
    <style:style style:name="Tabela1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0" style:family="table-row">
      <style:table-row-properties style:min-row-height="0.018cm" fo:keep-together="auto"/>
    </style:style>
    <style:style style:name="Tabela1.14" style:family="table-row">
      <style:table-row-properties style:min-row-height="1.64cm" fo:keep-together="auto"/>
    </style:style>
    <style:style style:name="Tabela1.B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7.99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7.99cm"/>
        </style:tab-stops>
      </style:paragraph-properties>
      <style:text-properties fo:font-size="12pt" fo:font-weight="bold" officeooo:paragraph-rsid="001439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7.9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d490" officeooo:paragraph-rsid="000fd4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language-asian="pl" style:country-asian="PL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top="0cm" fo:margin-bottom="0.081cm" style:contextual-spacing="false">
        <style:tab-stops>
          <style:tab-stop style:position="7.9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081cm" style:contextual-spacing="false">
        <style:tab-stops>
          <style:tab-stop style:position="7.99cm"/>
        </style:tab-stops>
      </style:paragraph-properties>
      <style:text-properties fo:font-size="12pt" officeooo:rsid="000fd490" officeooo:paragraph-rsid="000fd490" style:font-size-asian="12pt" style:font-size-complex="12pt"/>
    </style:style>
    <style:style style:name="P9" style:family="paragraph" style:parent-style-name="Standard">
      <style:paragraph-properties fo:margin-top="0cm" fo:margin-bottom="0.081cm" style:contextual-spacing="false">
        <style:tab-stops>
          <style:tab-stop style:position="7.99cm"/>
          <style:tab-stop style:position="8.996cm"/>
        </style:tab-stops>
      </style:paragraph-properties>
    </style:style>
    <style:style style:name="P10" style:family="paragraph" style:parent-style-name="Standard">
      <style:paragraph-properties fo:margin-top="0cm" fo:margin-bottom="0.081cm" style:contextual-spacing="false">
        <style:tab-stops>
          <style:tab-stop style:position="7.99cm"/>
          <style:tab-stop style:position="8.996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.111cm" fo:margin-bottom="0.111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.111cm" fo:margin-bottom="0.111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fd490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top="0.111cm" fo:margin-bottom="0.111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d490" officeooo:paragraph-rsid="000fd490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1pt" fo:font-style="italic" officeooo:paragraph-rsid="000fd490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style="italic" officeooo:rsid="000fd490" officeooo:paragraph-rsid="000fd490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105c44" officeooo:paragraph-rsid="00105c44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105c44" officeooo:paragraph-rsid="0015be12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solid" style:text-underline-width="auto" style:text-underline-color="font-color" fo:font-weight="bold" officeooo:rsid="00105c44" officeooo:paragraph-rsid="0015be12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>
      <style:paragraph-properties fo:margin-top="0.212cm" fo:margin-bottom="0.21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.212cm" fo:margin-bottom="0.21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c506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.212cm" fo:margin-bottom="0.212cm" style:contextual-spacing="false" fo:text-align="start" style:justify-single-word="false" fo:orphans="0" fo:widows="0">
        <style:tab-stops>
          <style:tab-stop style:position="2.699cm"/>
          <style:tab-stop style:position="2.91cm"/>
          <style:tab-stop style:position="3.20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c506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.212cm" fo:margin-bottom="0.21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d490" officeooo:paragraph-rsid="000fd49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.212cm" fo:margin-bottom="0.21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d490" officeooo:paragraph-rsid="00111f3c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.212cm" fo:margin-bottom="0.21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c5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1c506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List_20_Paragraph" style:list-style-name="WWNum1">
      <style:paragraph-properties fo:margin-left="0.501cm" fo:margin-right="0cm" fo:margin-top="0cm" fo:margin-bottom="0cm" style:contextual-spacing="false" fo:text-align="justify" style:justify-single-word="false" fo:text-indent="-0.402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Times New Roman" fo:font-size="10pt" style:font-name-asian="Times New Roman2" style:font-size-asian="10pt" style:language-asian="zh" style:country-asian="CN" style:font-name-complex="Calibri Light1" style:font-size-complex="10pt"/>
    </style:style>
    <style:style style:name="P33" style:family="paragraph" style:parent-style-name="List_20_Paragraph" style:list-style-name="WWNum1">
      <style:paragraph-properties fo:margin-left="0.501cm" fo:margin-right="0cm" fo:margin-top="0cm" fo:margin-bottom="0cm" style:contextual-spacing="false" fo:text-align="justify" style:justify-single-word="false" fo:text-indent="-0.385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Times New Roman" fo:font-size="10pt" style:font-size-asian="10pt" style:font-name-complex="Calibri Light1" style:font-size-complex="10pt"/>
    </style:style>
    <style:style style:name="P34" style:family="paragraph" style:parent-style-name="List_20_Paragraph" style:list-style-name="WWNum1">
      <style:paragraph-properties fo:margin-left="0.543cm" fo:margin-right="0cm" fo:margin-top="0cm" fo:margin-bottom="0cm" style:contextual-spacing="false" fo:text-align="justify" style:justify-single-word="false" fo:text-indent="-0.427cm" style:auto-text-indent="false">
        <style:tab-stops>
          <style:tab-stop style:position="0.25cm"/>
          <style:tab-stop style:position="0.501cm"/>
          <style:tab-stop style:position="0.688cm"/>
        </style:tab-stops>
      </style:paragraph-properties>
      <style:text-properties fo:color="#000000" loext:opacity="100%" style:font-name="Times New Roman" fo:font-size="10pt" style:font-size-asian="10pt" style:font-name-complex="Calibri Light1" style:font-size-complex="10pt"/>
    </style:style>
    <style:style style:name="P35" style:family="paragraph" style:parent-style-name="List_20_Paragraph" style:list-style-name="WWNum1">
      <style:paragraph-properties fo:margin-left="0.543cm" fo:margin-right="0cm" fo:margin-top="0cm" fo:margin-bottom="0cm" style:contextual-spacing="false" fo:text-align="justify" style:justify-single-word="false" fo:text-indent="-0.427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Times New Roman" fo:font-size="10pt" style:font-size-asian="10pt" style:font-name-complex="Calibri Light1" style:font-size-complex="10pt"/>
    </style:style>
    <style:style style:name="P36" style:family="paragraph" style:parent-style-name="List_20_Paragraph" style:list-style-name="WWNum1">
      <style:paragraph-properties fo:margin-left="0.543cm" fo:margin-right="0cm" fo:margin-top="0cm" fo:margin-bottom="0cm" style:contextual-spacing="false" fo:text-align="justify" style:justify-single-word="false" fo:text-indent="-0.427cm" style:auto-text-indent="false">
        <style:tab-stops>
          <style:tab-stop style:position="0cm"/>
          <style:tab-stop style:position="0.25cm"/>
          <style:tab-stop style:position="0.593cm"/>
        </style:tab-stops>
      </style:paragraph-properties>
      <style:text-properties style:font-name="Times New Roman" fo:font-size="10pt" style:font-size-asian="10pt" style:font-name-complex="Calibri Light1" style:font-size-complex="10pt"/>
    </style:style>
    <style:style style:name="P37" style:family="paragraph" style:parent-style-name="List_20_Paragraph" style:list-style-name="WWNum1">
      <style:paragraph-properties fo:margin-left="0.543cm" fo:margin-right="0cm" fo:margin-top="0cm" fo:margin-bottom="0cm" style:contextual-spacing="false" fo:text-align="justify" style:justify-single-word="false" fo:text-indent="-0.427cm" style:auto-text-indent="false">
        <style:tab-stops>
          <style:tab-stop style:position="0.25cm"/>
          <style:tab-stop style:position="0.501cm"/>
          <style:tab-stop style:position="0.767cm"/>
        </style:tab-stops>
      </style:paragraph-properties>
      <style:text-properties style:font-name="Times New Roman" fo:font-size="10pt" style:font-size-asian="10pt" style:font-name-complex="Calibri Light1" style:font-size-complex="10pt"/>
    </style:style>
    <style:style style:name="P38" style:family="paragraph" style:parent-style-name="List_20_Paragraph">
      <style:paragraph-properties fo:margin-left="0.642cm" fo:margin-right="0cm" fo:margin-top="0cm" fo:margin-bottom="0cm" style:contextual-spacing="false" fo:text-align="justify" style:justify-single-word="false" fo:text-indent="-0.123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List_20_Paragraph" style:list-style-name="WWNum1" style:master-page-name="">
      <loext:graphic-properties draw:fill="none"/>
      <style:paragraph-properties fo:margin-left="0.6cm" fo:margin-right="0cm" fo:margin-top="0cm" fo:margin-bottom="0cm" style:contextual-spacing="false" fo:line-height="108%" fo:text-align="justify" style:justify-single-word="false" fo:orphans="2" fo:widows="2" fo:hyphenation-ladder-count="no-limit" fo:text-indent="-0.6cm" style:auto-text-indent="false" style:page-number="auto" fo:background-color="transparent" style:punctuation-wrap="hanging" style:writing-mode="lr-tb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Times New Roman" fo:font-size="10pt" officeooo:paragraph-rsid="00167113" style:font-name-asian="Times New Roman2" style:font-size-asian="10pt" style:language-asian="zh" style:country-asian="CN" style:font-name-complex="Calibri Light1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14394c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0pt" officeooo:paragraph-rsid="0014394c" style:font-size-asian="10pt" style:font-size-complex="10pt"/>
    </style:style>
    <style:style style:name="P42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Times New Roman" fo:font-size="10pt" fo:font-style="italic" style:font-size-asian="10pt" style:font-style-asian="italic" style:font-name-complex="Calibri Light1" style:font-size-complex="10pt" style:font-style-complex="italic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rsid="00167113" officeooo:paragraph-rsid="00167113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>
        <style:tab-stops>
          <style:tab-stop style:position="7.9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>
        <style:tab-stops>
          <style:tab-stop style:position="7.9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text-position="sub 58%" style:font-name="Times New Roman" fo:font-size="16pt" fo:font-weight="bold" style:font-size-asian="16pt" style:font-weight-asian="bold" style:font-name-complex="Calibri Light1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weight="bold" style:font-weight-asian="bold" style:font-name-complex="Times New Roman2" style:font-weight-complex="bold"/>
    </style:style>
    <style:style style:name="T3" style:family="text">
      <style:text-properties style:font-name="Times New Roman" fo:font-size="10.5pt" style:font-size-asian="10.5pt" style:font-name-complex="Times New Roman2" style:font-size-complex="10pt"/>
    </style:style>
    <style:style style:name="T4" style:family="text">
      <style:text-properties style:font-name="Times New Roman" fo:font-size="10.5pt" officeooo:rsid="000fd490" style:font-size-asian="10.5pt" style:font-name-complex="Times New Roman2" style:font-size-complex="10pt"/>
    </style:style>
    <style:style style:name="T5" style:family="text">
      <style:text-properties style:font-name="Times New Roman" style:font-name-asian="Wingdings" style:font-name-complex="Times New Roman2"/>
    </style:style>
    <style:style style:name="T6" style:family="text">
      <style:text-properties style:font-name="Times New Roman" fo:font-style="italic" style:font-style-asian="italic" style:font-name-complex="Times New Roman2" style:font-style-complex="italic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officeooo:rsid="0011c506" style:font-size-asian="10pt" style:font-size-complex="10pt"/>
    </style:style>
    <style:style style:name="T9" style:family="text">
      <style:text-properties style:text-position="super 58%" style:font-name="Times New Roman" fo:font-weight="bold" style:font-weight-asian="bold" style:font-name-complex="Times New Roman2" style:font-weight-complex="bold"/>
    </style:style>
    <style:style style:name="T10" style:family="text">
      <style:text-properties officeooo:rsid="000fd490"/>
    </style:style>
    <style:style style:name="T11" style:family="text">
      <style:text-properties style:font-name="Times New Roman1" fo:font-size="20pt" officeooo:rsid="00111f3c" style:font-name-asian="Times New Roman1" style:font-size-asian="20pt" style:font-name-complex="Times New Roman1" style:font-size-complex="20pt"/>
    </style:style>
    <style:style style:name="T12" style:family="text">
      <style:text-properties officeooo:rsid="00111f3c" style:font-name-asian="Calibri1"/>
    </style:style>
    <style:style style:name="T13" style:family="text">
      <style:text-properties officeooo:rsid="0011c506"/>
    </style:style>
    <style:style style:name="T14" style:family="text">
      <style:text-properties fo:color="#00000a" loext:opacity="100%" officeooo:rsid="0011c506" style:language-asian="en" style:country-asian="US"/>
    </style:style>
    <style:style style:name="T15" style:family="text">
      <style:text-properties fo:color="#00000a" loext:opacity="100%" officeooo:rsid="0015be12" style:language-asian="en" style:country-asian="US"/>
    </style:style>
    <style:style style:name="T16" style:family="text">
      <style:text-properties fo:color="#00000a" loext:opacity="100%" officeooo:rsid="00167113" style:language-asian="en" style:country-asian="US"/>
    </style:style>
    <style:style style:name="T17" style:family="text">
      <style:text-properties fo:color="#00000a" loext:opacity="100%" fo:font-size="18pt" officeooo:rsid="00167113" style:font-size-asian="18pt" style:language-asian="en" style:country-asian="US" style:font-size-complex="18pt"/>
    </style:style>
    <style:style style:name="T18" style:family="text">
      <style:text-properties fo:color="#00000a" loext:opacity="100%" fo:font-size="16pt" officeooo:rsid="00167113" style:font-size-asian="16pt" style:language-asian="en" style:country-asian="US" style:font-size-complex="16pt"/>
    </style:style>
    <style:style style:name="T19" style:family="text">
      <style:text-properties officeooo:rsid="0014394c"/>
    </style:style>
    <style:style style:name="T20" style:family="text">
      <style:text-properties style:font-name="Calibri Light" fo:font-size="8pt" style:font-size-asian="8pt" style:font-name-complex="Calibri Light1" style:font-size-complex="8pt"/>
    </style:style>
    <style:style style:name="T21" style:family="text">
      <style:text-properties officeooo:rsid="0015be12"/>
    </style:style>
    <style:style style:name="T22" style:family="text">
      <style:text-properties officeooo:rsid="00167113"/>
    </style:style>
    <style:style style:name="T23" style:family="text">
      <style:text-properties fo:font-size="8pt" style:font-size-asian="8pt" style:font-name-complex="Calibri Light1" style:font-size-complex="8pt"/>
    </style:style>
    <style:style style:name="T24" style:family="text">
      <style:text-properties style:font-name-complex="Calibri Light1"/>
    </style:style>
    <style:style style:name="T25" style:family="text">
      <style:text-properties fo:font-style="italic" style:font-style-asian="italic" style:font-name-complex="Calibri Light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……………………….., d<text:span text:style-name="T22">nia</text:span> ………………………………</text:p>
      <text:p text:style-name="P41"><text:span text:style-name="T19"><text:tab/><text:tab/><text:tab/><text:tab/><text:tab/><text:tab/><text:tab/><text:tab/> <text:s text:c="6"/>(miejscowość, data)</text:span></text:p>
      <text:p text:style-name="P43">RŚiGN.6324.3. </text:p>
      <text:p text:style-name="P18"/>
      <text:p text:style-name="P2"><text:tab/><text:tab/><text:span text:style-name="T18">Wójt Gminy Chojnice</text:span></text:p>
      <text:p text:style-name="P45"><text:tab/><text:tab/>ul. 31 Stycznia 56a</text:p>
      <text:p text:style-name="P45"><text:tab/><text:tab/>89-600 Chojnice</text:p>
      <text:p text:style-name="P44"/>
      <text:p text:style-name="P3">ZGŁOSZENIE DO EWIDENCJI ZBIORNIKÓW BEZODPŁYWOWYCH (SZAMBO) </text:p>
      <text:p text:style-name="P3">LUB PRZYDOMOWEJ OCZYSZCZALNI ŚCIEKÓW</text:p>
      <text:p text:style-name="P1"/>
      <table:table table:name="Tabela1" table:style-name="Tabela1" table:template-name="Default Style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DANE IDENTYFIKACYJN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Właściciel/Użytkownik nieruchomości*</text:p>
            <text:p text:style-name="P11">(Imię i Nazwisko)</text:p>
          </table:table-cell>
          <table:table-cell table:style-name="Tabela1.B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12">Adres nieruchomości <text:span text:style-name="T10">na której powstają nieczystości ciekłe</text:span></text:p>
            <text:p text:style-name="P13">(miejscowość, ulica, nr budynku, obręb)</text:p>
            <text:p text:style-name="P12"><text:s/></text:p>
            <text:p text:style-name="P16">Nr ewidencyjny działki</text:p>
          </table:table-cell>
          <table:table-cell table:style-name="Tabela1.B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13">Czy przedmiotowa zabudowa jest nowo <text:line-break/>oddana do użytku</text:p>
          </table:table-cell>
          <table:table-cell table:style-name="Tabela1.B2" office:value-type="string">
            <text:p text:style-name="P25"><text:span text:style-name="T11"><text:s text:c="3"/>□</text:span><text:span text:style-name="T12"> </text:span>TAK</text:p>
            <text:p text:style-name="P26"><text:span text:style-name="T11"><text:s text:c="3"/>□ </text:span>NIE</text:p>
          </table:table-cell>
        </table:table-row>
        <table:table-row table:style-name="Tabela1.5">
          <table:table-cell table:style-name="Tabela1.A2" office:value-type="string">
            <text:p text:style-name="P11">Liczba osób </text:p>
            <text:p text:style-name="P11">zamieszkujących posesję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table:number-rows-spanned="2" office:value-type="string">
            <text:p text:style-name="P29">Zaznaczyć właściwe:</text:p>
          </table:table-cell>
          <table:table-cell table:style-name="Tabela1.B2" office:value-type="string">
            <text:p text:style-name="P27"><text:span text:style-name="T5"> <text:s/></text:span><text:span text:style-name="T11">□</text:span><text:span text:style-name="T5"> <text:s/></text:span><text:span text:style-name="T3">Zbiornik bezodpływowy </text:span><text:span text:style-name="T4">(szambo)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27"><text:span text:style-name="T5"> <text:s/></text:span><text:span text:style-name="T11">□ </text:span><text:span text:style-name="T3">Przydomowa oczyszczalnia ścieków</text:span></text:p>
          </table:table-cell>
        </table:table-row>
        <table:table-row table:style-name="Tabela1.1">
          <table:table-cell table:style-name="Tabela1.A2" office:value-type="string">
            <text:p text:style-name="P29">DANE TECHNICZNE ZBIORNIKA BEZODPŁYWOWEGO <text:s/>LUB OCZYSZCZALNI</text:p>
          </table:table-cell>
          <table:table-cell table:style-name="Tabela1.B8" office:value-type="string">
            <text:p text:style-name="P17"/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8"><text:span text:style-name="T2">Pojemność (m</text:span><text:span text:style-name="T9">3</text:span><text:span text:style-name="T2">)</text:span></text:p>
          </table:table-cell>
          <table:table-cell table:style-name="Tabela1.B2" office:value-type="string">
            <text:p text:style-name="P22"/>
          </table:table-cell>
        </table:table-row>
        <table:table-row table:style-name="Tabela1.10">
          <table:table-cell table:style-name="Tabela1.A2" office:value-type="string">
            <text:p text:style-name="P4"><text:span text:style-name="T2">Technologia wykonania zbiornika</text:span><text:span text:style-name="T6"> (kręgi betonowe, metalowy, poliestrowy, zalewane betonem etc – typ przydomowej oczyszczalni). </text:span></text:p>
          </table:table-cell>
          <table:table-cell table:style-name="Tabela1.B2" office:value-type="string">
            <text:p text:style-name="P22"/>
          </table:table-cell>
        </table:table-row>
        <table:table-row table:style-name="Tabela1.10">
          <table:table-cell table:style-name="Tabela1.A2" office:value-type="string">
            <text:p text:style-name="P5"><text:span text:style-name="T19">Przybliżony r</text:span>ok budowy instalacji</text:p>
          </table:table-cell>
          <table:table-cell table:style-name="Tabela1.B2" office:value-type="string">
            <text:p text:style-name="P22"/>
          </table:table-cell>
        </table:table-row>
        <text:soft-page-break/>
        <table:table-row table:style-name="Tabela1.1">
          <table:table-cell table:style-name="Tabela1.A2" office:value-type="string">
            <text:p text:style-name="P11">Czy jest podpisana umowa<text:line-break/>z firmą na opróżnianie zbiornika bezodpływowego?</text:p>
          </table:table-cell>
          <table:table-cell table:style-name="Tabela1.B2" office:value-type="string">
            <text:p text:style-name="P23"><text:span text:style-name="T11"><text:s text:c="4"/>□ </text:span>TAK </text:p>
            <text:p text:style-name="P24"><text:span text:style-name="T11"><text:s text:c="4"/>□ </text:span><text:span text:style-name="T10">NIE</text:span></text:p>
          </table:table-cell>
        </table:table-row>
        <table:table-row table:style-name="Tabela1.1">
          <table:table-cell table:style-name="Tabela1.A2" office:value-type="string">
            <text:p text:style-name="P11">Nazwa przedsiębiorcy z którym zawarto umowę</text:p>
          </table:table-cell>
          <table:table-cell table:style-name="Tabela1.B2" office:value-type="string">
            <text:p text:style-name="P22"/>
            <text:p text:style-name="P22"/>
          </table:table-cell>
        </table:table-row>
        <table:table-row table:style-name="Tabela1.14">
          <table:table-cell table:style-name="Tabela1.A2" office:value-type="string">
            <text:p text:style-name="P6">Częstotliwość opróżniania zbiornika bezodpływowego <text:s/><text:line-break/>(np. w tygodniu/miesiącu/roku)</text:p>
          </table:table-cell>
          <table:table-cell table:style-name="Tabela1.B14" office:value-type="string">
            <text:p text:style-name="P31"/>
          </table:table-cell>
        </table:table-row>
      </table:table>
      <text:p text:style-name="P8"/>
      <text:p text:style-name="P8">Potwierdzam zgodność powyższych danych:</text:p>
      <text:p text:style-name="P7"/>
      <text:p text:style-name="P7"/>
      <text:p text:style-name="P7"/>
      <text:p text:style-name="P7"/>
      <text:p text:style-name="P7"><text:tab/>…………………………………………………………………….…</text:p>
      <text:p text:style-name="P9"><text:span text:style-name="T1"><text:tab/><text:tab/>P</text:span><text:span text:style-name="T7">odpis właściciela/</text:span><text:span text:style-name="T8">Użytkownika nieruchomości*</text:span></text:p>
      <text:p text:style-name="P10"/>
      <text:p text:style-name="P15"><text:tab/>W przypadku zmiany danych w niniejszym oświadczeniu właściciel/<text:span text:style-name="T13">użytkownik</text:span> nieruchomości* <text:s/>na której powstają nieczystości ciekłe zobowiązany jest złożyć nowe oświadczenie w terminie 14 dni od daty nastąpienia zmiany.</text:p>
      <text:p text:style-name="P15"/>
      <text:p text:style-name="P15"/>
      <text:p text:style-name="P14">* <text:span text:style-name="T14">Niewłaściwe</text:span><text:span text:style-name="T13"> skreślić</text:span></text:p>
      <text:p text:style-name="P14"/>
      <text:p text:style-name="P14"/>
      <text:p text:style-name="P14"/>
      <text:p text:style-name="P21">UWAGA</text:p>
      <text:p text:style-name="P20">Przedmiotowe <text:span text:style-name="T15">zgłoszenie</text:span> <text:span text:style-name="T15">do ewidencji</text:span> zbiornik<text:span text:style-name="T21">ów</text:span> bezodpływowy<text:span text:style-name="T15">ch</text:span> (szamb), bądź przydomow<text:span text:style-name="T21">ych</text:span> oczyszczalni ścieków nie składają właściciele nieruchomości, które są zabudowane budynkami mieszkalnymi i zostały podłączone do gminnej sieci kanalizacji sanitarnej.</text:p>
      <text:p text:style-name="P46">Klauzula informacyjna o przetwarzaniu danych osobowych:</text:p>
      <text:p text:style-name="P42">Zgodnie z art. 13 ust. 1−2 rozporządzenia Parlamentu Europejskiego i Rady (UE) 2016/679 z 27.04.2016 r.<text:line-break/>w sprawie ochrony osób fizycznych w związku z przetwarzaniem danych osobowych i w sprawie swobodnego przepływu takich danych oraz uchylenia dyrektywy 95/46/WE (ogólne rozporządzenie o ochronie danych)<text:line-break/>(Dz. Urz. UE L 119, s. 1) <text:s text:c="2"/>– dalej RODO − informujemy, że:</text:p>
      <text:list xml:id="list2971660392" text:style-name="WWNum1">
        <text:list-item>
          <text:p text:style-name="P39">Administratorem Pani/Pana danych osobowych jest Wójt Gminy Chojnice, ul. 31 Stycznia 56 a,<text:line-break/>89-600 Chojnice.</text:p>
        </text:list-item>
        <text:list-item>
          <text:p text:style-name="P32">Inspektor Ochrony Danych, z którym można się skontaktować w sprawach ochrony swoich danych osobowych e-mailem: iod@gminachojnice.com.pl; pod numerem telefonu 523972129; lub pisemnie na adres naszej siedziby, wskazany w pkt 1.</text:p>
        </text:list-item>
        <text:list-item>
          <text:p text:style-name="P33">Celem przetwarzania danych osobowych jest realizacja ustawowych zadań gminy w zakresie prowadzenia elektronicznej ewidencji zbiorników bezodpływowych oraz przydomowych oczyszczalni ścieków.</text:p>
        </text:list-item>
        <text:list-item>
          <text:p text:style-name="P33"><text:bookmark-start text:name="_Hlk12621805"/>Podstawą prawną przetwarzania Pani/Pana danych osobowych jest:</text:p>
        </text:list-item>
      </text:list>
      <text:p text:style-name="P38"><text:span text:style-name="T24">- obowiązek realizacji ustawowych zadań gminy </text:span><text:bookmark-start text:name="_Hlk527460561"/><text:bookmark-start text:name="_Hlk12526299"/><text:span text:style-name="T24"><text:s/>(art. 6 ust. 1 lit. c RODO <text:s/>oraz art. 3 ust. 3, pkt 1 i 2 ustawy <text:s/>z dnia 13 września 1996r. </text:span><text:span text:style-name="T25">o utrzymaniu czystości i porządku w gminach</text:span><text:span text:style-name="T24">)</text:span><text:bookmark-end text:name="_Hlk527460561"/><text:bookmark-end text:name="_Hlk12526299"/><text:bookmark-end text:name="_Hlk12621805"/><text:span text:style-name="T24">.</text:span></text:p>
      <text:list xml:id="list105717466126114" text:continue-numbering="true" text:style-name="WWNum1">
        <text:list-item>
          <text:p text:style-name="P35">Odbiorcami Państwa danych osobowych będą osoby upoważnione przez Administratora oraz podmioty przetwarzające dane osobowe w imieniu Administratora lub na podstawie stosownych umów podpisanych<text:line-break/>z Gminą Chojnice, dla których Administratorem jest Wójt Gminy Chojnice oraz organy władzy publicznej<text:line-break/>w zakresie i celach, które wynikają z przepisów powszechnie obowiązujących. </text:p>
        </text:list-item>
        <text:list-item>
          <text:p text:style-name="P35">Państwa dane osobowe przechowywać będziemy do chwili realizacji zadania, do którego dane osobowe zostały zebrane, a następnie, jeśli chodzi o materiały archiwalne, przez czas wynikający z przepisów ustawy z 14 lipca 1983 r. o narodowym zasobie archiwalnym i archiwach.</text:p>
        </text:list-item>
        <text:list-item>
          <text:p text:style-name="P36">Przysługuje Państwu prawo żądania od Administratora dostępu do danych osobowych dotyczących, ich sprostowania, usunięcia, ograniczenia przetwarzania oraz przenoszenia danych, jeśli przepis prawa na to pozwala. </text:p>
        </text:list-item>
        <text:list-item>
          <text:p text:style-name="P35">W każdej chwili (jeśli przepis prawa pozwala) przysługuje Pani/Panu prawo do wycofania zgody na przetwarzanie swoich danych osobowych, ale cofnięcie zgody nie wpływa na zgodność z prawem przetwarzania, którego dokonano na podstawie Państwa zgody przed jej wycofaniem.</text:p>
        </text:list-item>
        <text:list-item>
          <text:p text:style-name="P35">Mają Państwo prawo do wniesienia skargi do Prezesa Urzędu Ochrony Danych Osobowych, gdy uznają Państwo, że przetwarzanie danych osobowych Pani/Pana dotyczących narusza przepisy RODO.</text:p>
        </text:list-item>
        <text:list-item>
          <text:p text:style-name="P34">Pani/Pana dane nie będą przetwarzane w sposób zautomatyzowany i nie będą profilowane.</text:p>
        </text:list-item>
        <text:list-item>
          <text:p text:style-name="P37">Pani/Pana dane nie będą przekazywane do państw trzecich.</text:p>
        </text:list-item>
      </text:list>
      <text:p text:style-name="List_20_Paragraph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, 'Century Gothic'" svg:font-family="'Calibri, 'Century Gothic'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libri, 'Century Gothic'1" svg:font-family="'Calibri, 'Century Gothic'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ahoma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fo:hyphenation-ladder-count="no-limit" style:punctuation-wrap="hanging" style:writing-mode="lr-tb"/>
      <style:text-properties fo:color="#00000a" loext:opacity="100%"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  <style:text-properties style:font-name="Calibri, 'Century Gothic'" fo:font-family="'Calibri, 'Century Gothic''" style:font-family-generic="roman" style:font-pitch="variable" fo:font-size="11pt" style:font-name-asian="Calibri, 'Century Gothic'1" style:font-family-asian="'Calibri, 'Century Gothic''" style:font-family-generic-asian="system" style:font-pitch-asian="variable" style:font-size-asian="11pt" style:language-asian="en" style:country-asian="US" style:font-name-complex="Calibri, 'Century Gothic'1" style:font-family-complex="'Calibri, 'Century Gothic''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k Wodawski</meta:initial-creator>
    <meta:editing-cycles>10</meta:editing-cycles>
    <meta:creation-date>2021-04-17T05:53:00</meta:creation-date>
    <dc:date>2021-05-07T10:57:15.267000000</dc:date>
    <dc:language>pl-PL</dc:language>
    <meta:editing-duration>PT38M26S</meta:editing-duration>
    <meta:generator>LibreOffice/7.1.2.2$Windows_X86_64 LibreOffice_project/8a45595d069ef5570103caea1b71cc9d82b2aae4</meta:generator>
    <meta:print-date>2021-05-07T08:19:29.794000000</meta:print-date>
    <meta:document-statistic meta:table-count="1" meta:image-count="0" meta:object-count="0" meta:page-count="3" meta:paragraph-count="53" meta:word-count="565" meta:character-count="4331" meta:non-whitespace-character-count="3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